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tyle="italic" style:font-style-asian="italic"/>
    </style:style>
    <style:style style:name="T3" style:parent-style-name="Standardskriftforavsnitt" style:family="text">
      <style:text-properties fo:language="en" fo:country="US"/>
    </style:style>
    <style:style style:name="T4" style:parent-style-name="Standardskriftforavsnitt" style:family="text">
      <style:text-properties fo:font-style="italic" style:font-style-asian="italic" fo:language="en" fo:country="US"/>
    </style:style>
    <style:style style:name="T5" style:parent-style-name="Standardskriftforavsnitt" style:family="text">
      <style:text-properties fo:language="en" fo:country="US"/>
    </style:style>
    <style:style style:name="T6" style:parent-style-name="Standardskriftforavsnitt" style:family="text">
      <style:text-properties fo:font-style="italic" style:font-style-asian="italic" fo:language="en" fo:country="US"/>
    </style:style>
    <style:style style:name="T7" style:parent-style-name="Standardskriftforavsnitt" style:family="text">
      <style:text-properties fo:language="en" fo:country="US"/>
    </style:style>
    <style:style style:name="T8" style:parent-style-name="Standardskriftforavsnitt" style:family="text">
      <style:text-properties fo:font-style="italic" style:font-style-asian="italic" fo:language="en" fo:country="US"/>
    </style:style>
    <style:style style:name="T9" style:parent-style-name="Standardskriftforavsnitt" style:family="text">
      <style:text-properties fo:language="en" fo:country="US"/>
    </style:style>
    <style:style style:name="T10" style:parent-style-name="Standardskriftforavsnitt" style:family="text">
      <style:text-properties fo:font-style="italic" style:font-style-asian="italic" fo:language="en" fo:country="US"/>
    </style:style>
    <style:style style:name="T11" style:parent-style-name="Standardskriftforavsnitt" style:family="text">
      <style:text-properties fo:font-style="italic" style:font-style-asian="italic" fo:language="en" fo:country="US"/>
    </style:style>
    <style:style style:name="T12" style:parent-style-name="Standardskriftforavsnitt" style:family="text">
      <style:text-properties fo:language="en" fo:country="US"/>
    </style:style>
    <style:style style:name="T13" style:parent-style-name="Standardskriftforavsnitt" style:family="text">
      <style:text-properties fo:language="en" fo:country="US"/>
    </style:style>
    <style:style style:name="T14" style:parent-style-name="Standardskriftforavsnitt" style:family="text">
      <style:text-properties fo:font-style="italic" style:font-style-asian="italic" fo:language="en" fo:country="US"/>
    </style:style>
    <style:style style:name="T15" style:parent-style-name="Standardskriftforavsnitt" style:family="text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T22" style:parent-style-name="Standardskriftforavsnitt" style:family="text">
      <style:text-properties fo:language="en" fo:country="US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h text:style-name="Overskrift1" text:outline-level="1">Letter of Consent<text:s/>for Children Travelling Abroad</text:h>
      <text:p text:style-name="Normal"/>
      <text:p text:style-name="Normal"><text:span text:style-name="T2">(Navn på speidergruppe)..</text:span><text:s text:c="2"/><text:span text:style-name="T3">is taking part at<text:s/></text:span><text:span text:style-name="T4">Camp…......,</text:span><text:span text:style-name="T5"><text:s/>in s</text:span><text:span text:style-name="T6">ted/land</text:span><text:span text:style-name="T7"><text:s/>on<text:s/></text:span><text:span text:style-name="T8">dato.</text:span></text:p>
      <text:p text:style-name="Normal"><text:span text:style-name="T9">We acknowledge that our son/daughter<text:s/></text:span><text:span text:style-name="T10">(navn på speider)<text:s/></text:span><text:span text:style-name="T11">birth date:…….</text:span></text:p>
      <text:p text:style-name="Normal"><text:span text:style-name="T12">is participating at the<text:s/></text:span><text:span text:style-name="T13">Camp and travel with<text:s/></text:span><text:span text:style-name="T14">xxxx speidergruppe</text:span><text:span text:style-name="T15">.</text:span></text:p>
      <text:p text:style-name="P16">Name of parents:<text:tab/>_______________________Telephone number: ________________</text:p>
      <text:p text:style-name="P17"><text:tab/><text:tab/><text:tab/>_______________________Telephone number: _________________</text:p>
      <text:p text:style-name="P18">Signature<text:s/>of parents:</text:p>
      <text:p text:style-name="P19"/>
      <text:p text:style-name="P20">………………………………………………….<text:tab/><text:tab/>…………………………………………………..</text:p>
      <text:p text:style-name="P21">Date and place:</text:p>
      <text:p text:style-name="Normal"><text:span text:style-name="T2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dil Tærud Day</meta:initial-creator>
    <dc:creator>Bodil Tærud Day</dc:creator>
    <meta:creation-date>2016-06-29T09:04:00Z</meta:creation-date>
    <dc:date>2017-09-22T10:59:00Z</dc:date>
    <meta:template xlink:href="Normal" xlink:type="simple"/>
    <meta:editing-cycles>2</meta:editing-cycles>
    <meta:editing-duration>PT720S</meta:editing-duration>
    <meta:document-statistic meta:page-count="1" meta:paragraph-count="1" meta:word-count="81" meta:character-count="514" meta:row-count="3" meta:non-whitespace-character-count="434"/>
  </office:meta>
</office:document-meta>
</file>